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1" fo:font-size="12pt" fo:language="es" fo:country="AR" fo:font-weight="bold" officeooo:paragraph-rsid="001390e5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language="es" fo:country="AR" fo:font-weight="bold" officeooo:paragraph-rsid="001390e5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11c0d9" style:font-size-asian="13pt" style:font-style-asian="normal" style:font-weight-asian="normal" style:font-name-complex="Verdana1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390e5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390e5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rsid="0008e6d4" style:font-size-asian="11pt" style:font-name-complex="Verdana1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3pt" fo:font-style="normal" fo:text-shadow="none" fo:font-weight="normal" officeooo:rsid="0008e6d4" officeooo:paragraph-rsid="0010ffd8" style:font-size-asian="13pt" style:font-style-asian="normal" style:font-weight-asian="normal" style:font-name-complex="Verdana1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style:font-size-asian="11pt" style:font-style-asian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1390e5" officeooo:paragraph-rsid="001390e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16210e" officeooo:paragraph-rsid="0016210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ce729" officeooo:paragraph-rsid="0016210e" style:font-size-asian="9.60000038146973pt" style:font-style-asian="normal" style:font-weight-asian="bold" style:font-size-complex="11pt" style:font-weight-complex="bold"/>
    </style:style>
    <style:style style:name="T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3" style:family="text">
      <style:text-properties style:font-name="Verdana" fo:font-size="11pt" fo:font-style="normal" style:font-size-asian="11pt" style:font-style-asian="normal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officeooo:rsid="001390e5" style:font-size-asian="11pt"/>
    </style:style>
    <style:style style:name="T6" style:family="text">
      <style:text-properties style:font-name="Verdana" fo:font-size="11pt" fo:font-style="italic" style:font-size-asian="11pt" style:font-style-asian="italic"/>
    </style:style>
    <style:style style:name="T7" style:family="text">
      <style:text-properties style:font-name="Verdana" fo:font-size="11pt" fo:font-weight="bold" officeooo:rsid="001390e5" style:font-size-asian="11pt" style:font-weight-asian="bold" style:font-weight-complex="bold"/>
    </style:style>
    <style:style style:name="T8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9" style:family="text">
      <style:text-properties officeooo:rsid="0011c0d9"/>
    </style:style>
    <style:style style:name="T10" style:family="text">
      <style:text-properties officeooo:rsid="001390e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390e5" style:font-weight-asian="bold" style:font-weight-complex="bold"/>
    </style:style>
    <style:style style:name="T13" style:family="text">
      <style:text-properties fo:font-weight="normal" officeooo:rsid="001390e5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PROYECTO DE LEY</text:span> Nº <text:s/><text:span text:style-name="T10">36591 – MENSAJE 4808</text:span></text:p>
      <text:p text:style-name="P6">DICTAMEN</text:p>
      <text:p text:style-name="P5">Diputados de Santa Fe:</text:p>
      <text:p text:style-name="P9"><text:span text:style-name="T1">La Comisión </text:span><text:span text:style-name="T2">de Asuntos Constitucionales y Legislación General</text:span><text:span text:style-name="T8"> </text:span><text:span text:style-name="T4">ha considerado el proyecto de </text:span><text:span text:style-name="T5">Ley </text:span><text:span text:style-name="T7">Nº 36591 – MENSAJE 4808</text:span><text:span text:style-name="T3">;</text:span><text:span text:style-name="T6"> </text:span><text:span text:style-name="T3">y, por las razones expuestas en los fundamentos y las que podrá dar el miembro informante, esta Comisión aconseja la aprobación del texto remitido por el Poder Ejecutivo, que a continuación se transcribe:</text:span></text:p>
      <text:p text:style-name="P13"/>
      <text:p text:style-name="P4">LA LEGISLATURA DE LA PROVINCIA DE SANTA FE</text:p>
      <text:p text:style-name="P3"/>
      <text:p text:style-name="P4">SANCIONA CON FUERZA DE</text:p>
      <text:p text:style-name="P4"/>
      <text:p text:style-name="P10">LEY </text:p>
      <text:p text:style-name="P10"/>
      <text:p text:style-name="P7"><text:span text:style-name="T11">ARTICULO 1 - </text:span>Ratificase el Decreto Nº 0273 de fecha 18 de febrero de 2019, por el cual se aceptara y agradeciera a los señores Marcos Abel y María Soledad Flores Bernard la donación de un ecógrafo, marca Sonoace 3200, fabricado por Medison CO.L TD, made in Korea, Modelo SA-3200, Power 100-120/200-240V, (NETZ) 1.5/0 75A, 50/60 hz, SN: EE80802005, año 1998, CE 0123; para ser utilizado exclusivamente en las instalaciones del Centro de Atención Primaria de la Salud de Puerto Reconquista, dependiente de la Región de Salud Nodo Reconquista del ~ Ministerio de Salud.-</text:p>
      <text:p text:style-name="P8"><text:span text:style-name="T11">ARTICULO </text:span><text:span text:style-name="T12">2 </text:span><text:span text:style-name="T11"><text:s/>- </text:span><text:span text:style-name="T13">Comuníquese al Poder Ejecutivo.-</text:span></text:p>
      <text:p text:style-name="P14"/>
      <text:p text:style-name="P15"><text:span text:style-name="T10">S</text:span>ala de la Comisión, 19 de Septiembre de 2019.-</text:p>
      <text:p text:style-name="P16">FIRMANTES: GALASSI – DI POLLINA – RUBEO – BACARELLA – AYALA – MASCHERONI – HENN - </text:p>
      <text:p text:style-name="P9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9-19T08:49:27.426899767</meta:creation-date>
    <meta:editing-cycles>6</meta:editing-cycles>
    <meta:editing-duration>PT6M3S</meta:editing-duration>
    <meta:generator>LibreOffice/6.3.1.2$Linux_X86_64 LibreOffice_project/30$Build-2</meta:generator>
    <dc:date>2019-09-19T12:28:57.359595269</dc:date>
    <meta:print-date>2019-09-19T08:51:57.998180523</meta:print-date>
    <meta:document-statistic meta:table-count="0" meta:image-count="1" meta:object-count="0" meta:page-count="1" meta:paragraph-count="13" meta:word-count="204" meta:character-count="1294" meta:non-whitespace-character-count="1062"/>
  </office:meta>
</office:document-meta>
</file>